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Calibri2" svg:font-family="Calibri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3cm" fo:margin-left="0.053cm" fo:margin-right="0.118cm" table:align="margins" style:writing-mode="lr-tb"/>
    </style:style>
    <style:style style:name="Tabella3.A" style:family="table-column">
      <style:table-column-properties style:column-width="4.048cm" style:rel-column-width="15577*"/>
    </style:style>
    <style:style style:name="Tabella3.B" style:family="table-column">
      <style:table-column-properties style:column-width="4.313cm" style:rel-column-width="16595*"/>
    </style:style>
    <style:style style:name="Tabella3.D" style:family="table-column">
      <style:table-column-properties style:column-width="4.357cm" style:rel-column-width="1676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7.224cm" fo:margin-left="0.005cm" fo:margin-right="-0.028cm" table:align="margins" style:writing-mode="lr-tb"/>
    </style:style>
    <style:style style:name="Tabella1.A" style:family="table-column">
      <style:table-column-properties style:column-width="4.306cm" style:rel-column-width="16383*"/>
    </style:style>
    <style:style style:name="Tabella1.B" style:family="table-column">
      <style:table-column-properties style:column-width="0.095cm" style:rel-column-width="361*"/>
    </style:style>
    <style:style style:name="Tabella1.C" style:family="table-column">
      <style:table-column-properties style:column-width="0.746cm" style:rel-column-width="2838*"/>
    </style:style>
    <style:style style:name="Tabella1.D" style:family="table-column">
      <style:table-column-properties style:column-width="3.464cm" style:rel-column-width="13184*"/>
    </style:style>
    <style:style style:name="Tabella1.E" style:family="table-column">
      <style:table-column-properties style:column-width="0.071cm" style:rel-column-width="271*"/>
    </style:style>
    <style:style style:name="Tabella1.F" style:family="table-column">
      <style:table-column-properties style:column-width="1.538cm" style:rel-column-width="5852*"/>
    </style:style>
    <style:style style:name="Tabella1.G" style:family="table-column">
      <style:table-column-properties style:column-width="2.697cm" style:rel-column-width="10260*"/>
    </style:style>
    <style:style style:name="Tabella1.H" style:family="table-column">
      <style:table-column-properties style:column-width="0.021cm" style:rel-column-width="81*"/>
    </style:style>
    <style:style style:name="Tabella1.I" style:family="table-column">
      <style:table-column-properties style:column-width="1.203cm" style:rel-column-width="4577*"/>
    </style:style>
    <style:style style:name="Tabella1.J" style:family="table-column">
      <style:table-column-properties style:column-width="3.083cm" style:rel-column-width="1172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5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6" style:family="paragraph" style:parent-style-name="Intestazione1">
      <style:text-properties style:font-name="Arial" fo:font-size="12pt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12" style:family="paragraph" style:parent-style-name="Standard">
      <style:text-properties style:font-name="Arial" fo:font-size="12pt" style:font-size-asian="12pt" style:font-name-complex="Calibri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2pt" style:font-size-asian="12pt" style:font-name-complex="Calibri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style:font-name="Arial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22" style:family="paragraph" style:parent-style-name="Standard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3" style:family="paragraph" style:parent-style-name="Standard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footnote_20_text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25" style:family="paragraph" style:parent-style-name="footnote_20_text">
      <style:paragraph-properties fo:text-align="start" style:justify-single-word="false" style:text-autospace="non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26" style:family="paragraph" style:parent-style-name="footnote_20_text">
      <style:paragraph-properties style:snap-to-layout-grid="fals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27" style:family="paragraph" style:parent-style-name="footnote_20_text">
      <style:text-properties style:font-name="Arial" fo:font-size="12pt" fo:font-style="normal" fo:font-weight="normal" style:font-name-asian="Calibri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footnote_20_text">
      <style:paragraph-properties fo:text-align="start" style:justify-single-word="false" style:text-autospace="none"/>
      <style:text-properties style:font-name="Arial" fo:font-size="12pt" fo:font-style="normal" fo:font-weight="normal" style:font-name-asian="Calibri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footnote_20_text">
      <style:paragraph-properties style:snap-to-layout-grid="false"/>
      <style:text-properties style:font-name="Arial" fo:font-size="12pt" fo:font-style="normal" fo:font-weight="normal" style:font-name-asian="Calibri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footnote_20_text">
      <style:text-properties style:font-name="Arial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31" style:family="paragraph" style:parent-style-name="footnote_20_text">
      <style:text-properties style:font-name="Arial" fo:font-size="12pt" fo:font-weight="normal" style:font-name-asian="Calibri2" style:font-size-asian="12pt" style:font-weight-asian="normal" style:font-name-complex="Arial1" style:font-size-complex="12pt" style:font-weight-complex="normal"/>
    </style:style>
    <style:style style:name="P32" style:family="paragraph" style:parent-style-name="footnote_20_text">
      <style:paragraph-properties style:snap-to-layout-grid="false"/>
      <style:text-properties style:font-name="Arial" fo:font-size="12pt" fo:font-weight="normal" style:font-name-asian="Calibri2" style:font-size-asian="12pt" style:font-weight-asian="normal" style:font-name-complex="Arial1" style:font-size-complex="12pt" style:font-weight-complex="normal"/>
    </style:style>
    <style:style style:name="P33" style:family="paragraph" style:parent-style-name="footnote_20_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4" style:family="paragraph" style:parent-style-name="footnote_20_text">
      <style:paragraph-properties style:snap-to-layout-gri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5" style:family="paragraph" style:parent-style-name="footnote_20_text">
      <style:text-properties style:font-name="Arial" fo:font-size="12pt" style:font-size-asian="12pt" style:font-name-complex="Arial1" style:font-size-complex="12pt"/>
    </style:style>
    <style:style style:name="P36" style:family="paragraph" style:parent-style-name="footnote_20_text">
      <style:paragraph-properties style:snap-to-layout-grid="false"/>
      <style:text-properties style:font-name="Arial" fo:font-size="12pt" style:font-size-asian="12pt" style:font-name-complex="Arial1" style:font-size-complex="12pt"/>
    </style:style>
    <style:style style:name="P37" style:family="paragraph" style:parent-style-name="Text_20_body">
      <style:text-properties style:font-name="Arial" fo:font-size="12pt" style:font-size-asian="12pt" style:font-name-complex="Calibri" style:font-size-complex="12pt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Arial 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2" style:family="paragraph" style:parent-style-name="footnote_20_text" style:list-style-name="L1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43" style:family="paragraph" style:parent-style-name="footnote_20_text" style:list-style-name="L2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44" style:family="paragraph" style:parent-style-name="footnote_20_text">
      <style:paragraph-properties style:snap-to-layout-grid="fals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45" style:family="paragraph" style:parent-style-name="footnote_20_text" style:list-style-name="L1">
      <style:text-properties style:font-name="Arial" fo:font-size="12pt" fo:font-style="normal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6" style:family="paragraph" style:parent-style-name="footnote_20_text">
      <style:text-properties style:font-name="Arial" fo:font-size="12pt" style:font-size-asian="12pt" style:font-name-complex="Arial1" style:font-size-complex="12pt"/>
    </style:style>
    <style:style style:name="P47" style:family="paragraph" style:parent-style-name="footnote_20_text">
      <style:text-properties fo:color="#000000" style:text-line-through-style="none" style:font-name="Arial" fo:font-size="12pt" fo:font-style="normal" style:text-underline-style="none" fo:font-weight="normal" style:font-name-asian="Calibri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8" style:family="paragraph" style:parent-style-name="Standard" style:master-page-name="Standard">
      <style:paragraph-properties style:page-number="auto"/>
      <style:text-properties style:font-name="Calibri" fo:font-size="18pt" fo:font-weight="bold" style:font-size-asian="18pt" style:font-weight-asian="bold" style:font-name-complex="Calibri" style:font-size-complex="14pt"/>
    </style:style>
    <style:style style:name="P49" style:family="paragraph" style:parent-style-name="Standard" style:list-style-name="L2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bold" style:font-name-asian="TimesNewRomanPSMT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font-name-asian="Calibri2" style:font-name-complex="Calibri2"/>
    </style:style>
    <style:style style:name="T2" style:family="text">
      <style:text-properties style:font-name-asian="Calibri2" style:font-name-complex="Arial1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name-asian="Calibri2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">ATTIVITA’ DIDATTICA SVOLTA <text:s/>nell’a.s. 2018/2019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5">Servizi socio-sanitari</text:p>
          </table:table-cell>
          <table:table-cell table:style-name="Tabella3.A1" office:value-type="string">
            <text:p text:style-name="P4">Classe 2</text:p>
          </table:table-cell>
          <table:table-cell table:style-name="Tabella3.D1" office:value-type="string">
            <text:p text:style-name="P5">Sez. H</text:p>
          </table:table-cell>
        </table:table-row>
        <table:table-row table:style-name="Tabella3.1">
          <table:table-cell table:style-name="Tabella3.A1" office:value-type="string">
            <text:p text:style-name="P2">Materia</text:p>
          </table:table-cell>
          <table:table-cell table:style-name="Tabella3.A1" office:value-type="string">
            <text:p text:style-name="P3">Scienze umane e sociali</text:p>
          </table:table-cell>
          <table:table-cell table:style-name="Tabella3.A1" office:value-type="string">
            <text:p text:style-name="P2">Docente</text:p>
          </table:table-cell>
          <table:table-cell table:style-name="Tabella3.D1" office:value-type="string">
            <text:p text:style-name="P3">Fabiana Angiolini</text:p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columns-spanned="3" office:value-type="string">
            <text:p text:style-name="P7">UDA</text:p>
          </table:table-cell>
          <table:covered-table-cell/>
          <table:covered-table-cell/>
          <table:table-cell table:style-name="Tabella1.A1" table:number-columns-spanned="3" office:value-type="string">
            <text:p text:style-name="P8">Conoscenze</text:p>
            <text:p text:style-name="P7">(sapere)</text:p>
          </table:table-cell>
          <table:covered-table-cell/>
          <table:covered-table-cell/>
          <table:table-cell table:style-name="Tabella1.A1" table:number-columns-spanned="3" office:value-type="string">
            <text:p text:style-name="P8">Abilità</text:p>
            <text:p text:style-name="P7">(saper fare)</text:p>
          </table:table-cell>
          <table:covered-table-cell/>
          <table:covered-table-cell/>
          <table:table-cell table:style-name="Tabella1.J1" office:value-type="string">
            <text:p text:style-name="P9">Competenze </text:p>
            <text:p text:style-name="P11">(essere in grado di ....)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6">UdA 1 </text:p>
            <text:p text:style-name="P24"><text:s/>le risorse dell'uomo: l'intelligenza</text:p>
            <text:p text:style-name="P24"/>
            <text:p text:style-name="P24"/>
            <text:p text:style-name="P24"><text:s/></text:p>
            <text:p text:style-name="P30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Tabella1.A1" table:number-columns-spanned="3" office:value-type="string">
            <text:list xml:id="list3607015628602673841" text:style-name="L1">
              <text:list-header>
                <text:p text:style-name="P42"><text:s text:c="2"/>l'intelligenza come adattamento all'ambiente;</text:p>
                <text:p text:style-name="P42"><text:s/>Il concetto di età mentale; </text:p>
                <text:p text:style-name="P42">il test per la misurazione dell'intelligenza e i suoi limiti; </text:p>
                <text:p text:style-name="P42">la teoria derlle intelligenze multiple di H. Gardner; l'intelligenza come processo di costruzione: l'epistemologia genetica di Piaget e i quattro stadi dell'intelligenza</text:p>
                <text:p text:style-name="P45"/>
              </text:list-header>
            </text:list>
          </table:table-cell>
          <table:covered-table-cell/>
          <table:covered-table-cell/>
          <table:table-cell table:style-name="Tabella1.A1" table:number-columns-spanned="3" office:value-type="string">
            <text:p text:style-name="P18"/>
            <text:p text:style-name="P24">riconoscere la dimensione complessa dell'intelligenza e la centralità del rapporto con l'ambiente.</text:p>
            <text:p text:style-name="P24"/>
            <text:p text:style-name="P29"/>
            <text:p text:style-name="P13">Esporre correttamente gli elementi principali della teoria utilizzando un lessico appropriato.</text:p>
            <text:p text:style-name="P13">Comprendere il significato degli argomenti presentati.</text:p>
            <text:p text:style-name="P18"/>
          </table:table-cell>
          <table:covered-table-cell/>
          <table:covered-table-cell/>
          <table:table-cell table:style-name="Tabella1.J1" office:value-type="string">
            <text:p text:style-name="P39"/>
            <text:p text:style-name="P39"/>
            <text:p text:style-name="P39"/>
            <text:p text:style-name="P39"/>
            <text:p text:style-name="P39">Contribuire a promuovere stili di vita in grado di valorizzare le risorse umane <text:s/>in un'ottica di benessere biopsicosociale</text:p>
          </table:table-cell>
        </table:table-row>
        <table:table-row table:style-name="Tabella1.1">
          <table:table-cell table:style-name="Tabella1.A3" table:number-columns-spanned="10" office:value-type="string">
            <text:p text:style-name="P24"/>
            <text:p text:style-name="P24">Obiettivi Minimi: orientarsi e individuare i tratti di base dell'intelligenza</text:p>
            <text:p text:style-name="P28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8"/>
            <text:p text:style-name="P19"><text:span text:style-name="T1"><text:s/></text:span><text:span text:style-name="T2">UdA 2</text:span></text:p>
            <text:p text:style-name="P35"><text:s text:c="2"/>l'infanzia negata1</text:p>
            <text:p text:style-name="P24"/>
            <text:p text:style-name="P24"><text:s/></text:p>
            <text:p text:style-name="P34"/>
          </table:table-cell>
          <table:covered-table-cell/>
          <table:covered-table-cell/>
          <table:table-cell table:style-name="Tabella1.A1" table:number-columns-spanned="3" office:value-type="string">
            <text:p text:style-name="P17"/>
            <text:p text:style-name="P25"><text:s/>l'essere umano come unità biopsicosociale; la psicologia dello sviluppo; i principali bisogni legati all'età e alle condizioni dell'individuo, con particolare attenzione al disagio minorile.</text:p>
            <text:p text:style-name="P27"/>
          </table:table-cell>
          <table:covered-table-cell/>
          <table:covered-table-cell/>
          <table:table-cell table:style-name="Tabella1.A1" table:number-columns-spanned="3" office:value-type="string">
            <text:list xml:id="list3955194123793032986" text:style-name="L2">
              <text:list-header>
                <text:p text:style-name="P43">riconoscere i bisogni legati all'età e alle condizioni dell'individuo</text:p>
                <text:p text:style-name="P49"/>
              </text:list-header>
            </text:list>
            <text:p text:style-name="P23">Esporre correttamente gli elementi principali della teoria utilizzando un <text:soft-page-break/>lessico appropriato.</text:p>
            <text:p text:style-name="P23">Comprendere il significato degli argomenti presentati.</text:p>
            <text:p text:style-name="P22"/>
            <text:p text:style-name="P22"/>
          </table:table-cell>
          <table:covered-table-cell/>
          <table:covered-table-cell/>
          <table:table-cell table:style-name="Tabella1.J1" office:value-type="string">
            <text:p text:style-name="P38"/>
            <text:p text:style-name="P40"/>
            <text:p text:style-name="P40"/>
            <text:p text:style-name="P40">Riconoscere segnali utili a rilevare i bisogni sociosanitari del territorio <text:s/></text:p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/>
          </table:table-cell>
        </table:table-row>
        <table:table-row table:style-name="Tabella1.1">
          <table:table-cell table:style-name="Tabella1.A3" table:number-columns-spanned="10" office:value-type="string">
            <text:p text:style-name="P34">Obiettivi Minimi: individuare le caratteristiche essenziali dell'individuo nel corso della vit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3" office:value-type="string">
            <text:p text:style-name="P24">UdA2 <text:s/>l'infanzia negata 2</text:p>
            <text:p text:style-name="P35"/>
            <text:p text:style-name="P35"/>
            <text:p text:style-name="P24"/>
            <text:p text:style-name="P35"/>
            <text:p text:style-name="P35"><text:s/></text:p>
            <text:p text:style-name="P33"/>
          </table:table-cell>
          <table:covered-table-cell/>
          <table:covered-table-cell/>
          <table:table-cell table:style-name="Tabella1.A6" table:number-columns-spanned="3" office:value-type="string">
            <text:p text:style-name="P24"/>
            <text:p text:style-name="P35"><text:s/>i diritti dell'uomo; la Convenzione internazionale sui <text:s/>diritti dell'Infanzia; analisi dei diritti principali; la violazione dei diritti a livello macro-sociale; la violazione dei diritti a livello microsociale (deprivazione affettiva, abbandono, maltrattamento fisico, psicologico, abuso sessuale, bullismo); adozione ed affido; principali servizi socioeducativi per i minori.</text:p>
            <text:p text:style-name="P35"/>
            <text:p text:style-name="P31"/>
            <text:p text:style-name="P32"/>
          </table:table-cell>
          <table:covered-table-cell/>
          <table:covered-table-cell/>
          <table:table-cell table:style-name="Tabella1.A6" table:number-columns-spanned="3" office:value-type="string">
            <text:p text:style-name="P21">riconoscere bisogni e diritti dei minori; individuare i principali servizi <text:s/>per l'infanzia</text:p>
            <text:p text:style-name="P32"/>
            <text:p text:style-name="P32"/>
            <text:list xml:id="list34745087" text:continue-numbering="true" text:style-name="L2">
              <text:list-header>
                <text:p text:style-name="P49"/>
              </text:list-header>
            </text:list>
            <text:p text:style-name="P23">Esporre correttamente gli elementi principali della teoria utilizzando un lessico appropriato.</text:p>
            <text:p text:style-name="P23">Comprendere il significato degli argomenti presentati.</text:p>
          </table:table-cell>
          <table:covered-table-cell/>
          <table:covered-table-cell/>
          <table:table-cell table:style-name="Tabella1.A3" office:value-type="string">
            <text:p text:style-name="P50">Riconoscere segnali utili a rilevare i bisogni sociosanitari del territorio <text:s/></text:p>
          </table:table-cell>
        </table:table-row>
        <table:table-row table:style-name="Tabella1.1">
          <table:table-cell table:style-name="Tabella1.A3" table:number-columns-spanned="10" office:value-type="string">
            <text:p text:style-name="P32"><text:span text:style-name="T3"><text:s/>Obiettivi Minimi: conoscere li principali diritti e i più importanti problemi che possono riguardare l'infanzia e orientarsi tra le diverse tipologie di servizi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2" office:value-type="string">
            <text:p text:style-name="P14">UdA 3 <text:s/></text:p>
            <text:p text:style-name="P14">le <text:s/>diverse abilità</text:p>
            <text:p text:style-name="P35"/>
            <text:p text:style-name="P24"/>
            <text:p text:style-name="P29"/>
          </table:table-cell>
          <table:covered-table-cell/>
          <table:table-cell table:style-name="Tabella1.A6" table:number-columns-spanned="3" office:value-type="string">
            <text:p text:style-name="P32">il concetto di “normalità; breve storia della disabilità; le classificazioni dell'OMS; principali tipologie, integrazione sociale: interventi di prevenzione e riabilitazione; il contesto Italiano.</text:p>
          </table:table-cell>
          <table:covered-table-cell/>
          <table:covered-table-cell/>
          <table:table-cell table:style-name="Tabella1.A6" table:number-columns-spanned="3" office:value-type="string">
            <text:p text:style-name="P29">utilizzare correttamente il lessico riferito alle diverse abilità, riconoscere bisogni e diritti dei soggetti diversamente abili; individuare i principali servizi <text:s/>per la disabilità.</text:p>
          </table:table-cell>
          <table:covered-table-cell/>
          <table:covered-table-cell/>
          <table:table-cell table:style-name="Tabella1.A3" table:number-columns-spanned="2" office:value-type="string">
            <text:p text:style-name="P32">Contribuire alla comprensione della dimensione sociale della disabilità, come base per orientare gli interventi di sostegno e integrazione</text:p>
          </table:table-cell>
          <table:covered-table-cell/>
        </table:table-row>
        <table:table-row table:style-name="Tabella1.1">
          <table:table-cell table:style-name="Tabella1.A3" table:number-columns-spanned="10" office:value-type="string">
            <text:p text:style-name="P26"><text:span text:style-name="T4">Obiettivi Minimi: conoscere i principali diritti e i più importanti problemi che possono riguardare le persone diversamente abili e orientarsi tra le diverse tipologie di servizi.</text:span></text:p>
            <text:p text:style-name="P35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6" office:value-type="string">
            <text:p text:style-name="P35">UdA 4</text:p>
            <text:p text:style-name="P35">Il disagio psichico</text:p>
            <text:p text:style-name="P35"/>
            <text:p text:style-name="P35"/>
          </table:table-cell>
          <table:table-cell table:style-name="Tabella1.A6" table:number-columns-spanned="3" office:value-type="string">
            <text:p text:style-name="P36"><text:s/>il concetto di “normalità; </text:p>
            <text:p text:style-name="P36">breve storia della follia;</text:p>
            <text:p text:style-name="P36"><text:s/>principali patologie; cenni sulle terapie farmacologiche e sulle <text:s/>psicoterapie; integrazione sociale: la legge 180 e la sua applicazione; </text:p>
          </table:table-cell>
          <table:covered-table-cell/>
          <table:covered-table-cell/>
          <table:table-cell table:style-name="Tabella1.A6" table:number-columns-spanned="3" office:value-type="string">
            <text:p text:style-name="P26">riconoscere le principali forme di disagio psichico e le loro caratteristiche; individuare <text:s/>i principali servizi rivolti ai soggetti con disagio psichico.</text:p>
          </table:table-cell>
          <table:covered-table-cell/>
          <table:covered-table-cell/>
          <table:table-cell table:style-name="Tabella1.A3" table:number-columns-spanned="3" office:value-type="string">
            <text:p text:style-name="P32">Contribuire alla comprensione della dimensione sociale del disagio psichico come base per orientare gli interventi di sostegno e integrazione</text:p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10" office:value-type="string">
            <text:p text:style-name="P35">Obiettivi Minimi: conoscere gli elementi base del disagio psichico e orientarsi tra le tipologie principali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office:value-type="string">
            <text:p text:style-name="P35">UdA 5 </text:p>
            <text:p text:style-name="P35">L'antropologia culturale</text:p>
          </table:table-cell>
          <table:table-cell table:style-name="Tabella1.A6" table:number-columns-spanned="3" office:value-type="string">
            <text:p text:style-name="P35">Definizione, breve storia, metodo, ambiti di ricerca.</text:p>
            <text:p text:style-name="P35">Concetto di cultura in ambito antropologico.</text:p>
            <text:p text:style-name="P35">Approccio etnocentrico e relativismo culturale</text:p>
          </table:table-cell>
          <table:covered-table-cell/>
          <table:covered-table-cell/>
          <table:table-cell table:style-name="Tabella1.A6" table:number-columns-spanned="4" office:value-type="string">
            <text:p text:style-name="P23">Esporre correttamente gli elementi principali della teoria utilizzando un lessico appropriato.</text:p>
            <text:p text:style-name="P47">Comprendere il significato degli argomenti presentati.</text:p>
          </table:table-cell>
          <table:covered-table-cell/>
          <table:covered-table-cell/>
          <table:covered-table-cell/>
          <table:table-cell table:style-name="Tabella1.A3" table:number-columns-spanned="2" office:value-type="string">
            <text:p text:style-name="P35">riconoscere la dimensione psicologica, sociale e antropologica della dimensione umana</text:p>
          </table:table-cell>
          <table:covered-table-cell/>
        </table:table-row>
      </table:table>
      <text:p text:style-name="P10"/>
      <text:p text:style-name="P15">Obiettivi minimi</text:p>
      <text:p text:style-name="P12">in generale si precisa che, in relazione ai contenuti, si dovranno conoscere gli elementi base delle Unità Didattiche affrontate nel corso dell'a.s., sapendoli riportare in termini semplici e con linguaggio chiaro; lo studente dovrà altresì sapersi orientare di fronte a tematiche, situazioni e casi problematici in ambito psicosociale.</text:p>
      <text:p text:style-name="P12"/>
      <text:p text:style-name="P6">Pisa, 3 giugno 2019 </text:p>
      <text:p text:style-name="P37"/>
      <text:p text:style-name="P6">I rappresentanti degli studenti <text:s text:c="4"/>_____________________________________________</text:p>
      <text:p text:style-name="P6"><text:s text:c="38"/></text:p>
      <text:p text:style-name="P6"><text:s text:c="53"/>_____________________________________________ <text:s text:c="2"/></text:p>
      <text:p text:style-name="P6"/>
      <text:p text:style-name="P6"/>
      <text:p text:style-name="P6"><text:s text:c="13"/>La Docente<text:tab/> <text:s text:c="2"/>Fabiana <text:s text:c="2"/>Angiolini <text:s text:c="4"/>____________________________________ <text:s text:c="17"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Calibri2" svg:font-family="Calibri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3pt" fo:language="it" fo:country="IT" style:font-name-asian="Times New Roman" style:font-size-asian="13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9pt"/>
    </style:style>
    <style:style style:name="WW8Num2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itolo_20_1_20_Carattere" style:display-name="Titolo 1 Carattere" style:family="text" style:parent-style-name="Car._20_predefinito_20_paragrafo">
      <style:text-properties fo:color="#000000" style:font-name="Tahoma" fo:font-style="italic" fo:font-weight="bold" style:font-name-asian="Times New Roman" style:font-style-asian="italic" style:font-weight-asian="bold" style:font-name-complex="Tahoma"/>
    </style:style>
    <style:style style:name="Titolo_20_4_20_Carattere" style:display-name="Titolo 4 Carattere" style:family="text" style:parent-style-name="Car._20_predefinito_20_paragrafo">
      <style:text-properties fo:color="#000000" style:font-name="Tahoma" fo:font-size="10pt" fo:font-weight="bold" style:font-name-asian="Times New Roman" style:font-size-asian="10pt" style:font-weight-asian="bold" style:font-name-complex="Tahoma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Times New Roman" fo:font-size="13pt" style:font-name-asian="Times New Roman" style:font-size-asian="13pt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000000" style:font-name="Times New Roman" fo:font-size="10pt" style:font-name-asian="Times New Roman" style:font-size-asian="10pt"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7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meta:creation-date>2016-05-30T16:24:00</meta:creation-date>
    <dc:date>2019-06-05T14:53:33.63</dc:date>
    <meta:print-date>2016-06-05T20:12:00</meta:print-date>
    <meta:editing-cycles>50</meta:editing-cycles>
    <meta:editing-duration>P2DT9H37M5S</meta:editing-duration>
    <meta:generator>OpenOffice/4.1.5$Win32 OpenOffice.org_project/415m1$Build-9789</meta:generator>
    <dc:creator>Fabiana Angiolini</dc:creator>
    <meta:document-statistic meta:table-count="2" meta:image-count="0" meta:object-count="0" meta:page-count="3" meta:paragraph-count="74" meta:word-count="622" meta:character-count="4954"/>
  </office:meta>
</office:document-meta>
</file>